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Bbm G#</text:p>
      <text:p><text:span text:style-name="Measure_20__23_2">To</text:span>talement trompée, c'est la con<text:span text:style-name="Measure_20__23_1">fu</text:span>sion machinale <text:s/>Bbm G#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in" fo:page-width="8.6545454545454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